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kappen van vier bomen aan [VSM01K00107] Vessem K 107 , nabij de brug over Heike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8-09-2022 besloten om de beslistermijn voor de aanvraag omgevingsvergunning voor het kappen van vier bomen aan [VSM01K00107] Vessem K 107 , nabij de brug over Heike in Vessem met maximaal zes weken te verlengen. Het kenmerk van de gemeente voor deze zaak is 07701594.</text:p>
            <text:p text:style-name="common-al">Waarom publiceert de gemeente dit bericht?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823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3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1594</meta:user-defined>
    <meta:user-defined meta:name="DCTERMS.abstract">kappen van vier bomen</meta:user-defined>
    <dc:language>nl</dc:language>
    <meta:user-defined meta:name="OVERHEIDop.locatietype/OVERHEIDop.gebiedsmarkering">Punt</meta:user-defined>
    <meta:user-defined meta:name="DC.title">Verlengen beslistermijn aanvraag voor het kappen van vier bomen aan [VSM01K00107] Vessem K 107 , nabij de brug over Heike in Vesse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239</meta:user-defined>
    <meta:user-defined meta:name="OVERHEIDop.GmbID/DC.identifier">gmb-2022-408239</meta:user-defined>
    <meta:user-defined meta:name="OVERHEIDop.versieInformatie"/>
  </office:meta>
</office:document-meta>
</file>