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lenen vergunning BP Europa SE – BP Nederland  - Rijksweg A2 1 in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ieuwegein hebben op dinsdag 13 september 2022 een vergunning verleend aan BP Europa SE – BP Nederland te Rotterdam in het kader van Wet algemene bepalingen omgevingsrecht (Wabo), De aanvraag heeft betrekking op het toevoegen van vier laadplekken voor elektrische voertuigen. Het betreft een milieuneutrale verandering voor de locatie BP Tankstation de IJssel aan de Rijksweg A2 1 in Nieuwegein. Het besluit heeft zaakkenmerk Z/22/722861.</text:p>
            <text:p text:style-name="common-al"/>
            <text:p text:style-name="tussenkopcur">Bezwaar maken</text:p>
            <text:p text:style-name="common-al">Als u het niet eens bent met dit besluit, kunt u bezwaar maken. U heeft hiervoor 6 weken de tijd. </text:p>
            <text:p text:style-name="common-al">De bezwaartermijn begint op de dag nadat dit besluit is verstuurd naar de aanvrager. U kunt uw bezwaarschrift schriftelijk of digitaal indienen. </text:p>
            <text:p text:style-name="common-al"/>
            <text:p text:style-name="common-al">Uw schriftelijke bezwaarschrift kunt u richten aan: Gemeente Nieuwegein, postbus 1, 3430 AA Nieuwegein.</text:p>
            <text:p text:style-name="common-al">U kunt digitaal bezwaar maken via een formulier op de website van de gemeente Nieuwegein.</text:p>
            <text:p text:style-name="common-al"/>
            <text:p text:style-name="common-al">In het bezwaarschrift moet in ieder geval staan:</text:p>
            <text:p text:style-name="common-al">uw naam en contactgegevens;</text:p>
            <text:p text:style-name="common-al">de datum waarop u het bezwaar indient;</text:p>
            <text:p text:style-name="common-al">een beschrijving van (het onderdeel van) het plan waar u bezwaar tegen heeft;</text:p>
            <text:p text:style-name="common-al">de reden waarom u hier bezwaar tegen heeft;</text:p>
            <text:p text:style-name="common-al">als u schriftelijk bezwaar maakt: uw handtekening (bij digitaal bezwaar geldt uw DigiD als handtekening). </text:p>
            <text:p text:style-name="common-al"/>
            <text:p text:style-name="tussenkopcur">Voorlopige voorziening</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eningenrechter van de Rechtbank Midden-Nederland: afdeling bestuursrecht, o.v.v. voorlopige voorziening, Postbus 16005, 3500 DA Utrecht.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
            <text:p text:style-name="common-al">U kunt het besluit en de bijbehorende stukken opvragen bij de RUD Utrecht via info@rudutrecht.nl of 030-7023300. Vermeld u hierbij het kenmerk Z/22/722861. U kunt de stukken ook inzien bij de RUD Utrecht, Archimedeslaan 6, 3584 BA in Utrecht of bij het gemeentehuis van Nieuwegein, loket Bouwen, Stadsplein 1,</text:p>
            <text:p text:style-name="common-al">op werkdagen van 8.30-13.00 uur, woensdag van 8.30-17.00 uur, telefoonnummer 14030.</text:p>
            <text:p text:style-name="common-al"/>
            <text:p text:style-name="tussenkopcur">Meer informatie</text:p>
            <text:p text:style-name="common-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text:p>
            <text:p text:style-name="common-al">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8236</text:span><text:line-break/><text:date style:data-style-name="dag" text:fixed="true" text:date-value="2022-09-12"/><text:line-break/><text:date style:data-style-name="jaar" text:fixed="true" text:date-value="2022-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36</text:span><text:date style:data-style-name="nicedate" text:fixed="true" text:date-value="2022-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8236</text:span><text:date style:data-style-name="nicedate" text:fixed="true" text:date-value="2022-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ekendmaking verlenen vergunning BP Europa SE – BP Nederland  - Rijksweg A2 1 in Nieuwegein</meta:user-defined>
    <meta:user-defined meta:name="DCTERMS.W3CDTF/DCTERMS.available">2022-09-12</meta:user-defined>
    <meta:user-defined meta:name="DCTERMS.W3CDTF/OVERHEIDop.jaargang">2022</meta:user-defined>
    <meta:user-defined meta:name="OVERHEIDop.publicationIssue">408236</meta:user-defined>
    <meta:user-defined meta:name="OVERHEIDop.GmbID/DC.identifier">gmb-2022-408236</meta:user-defined>
    <meta:user-defined meta:name="OVERHEIDop.versieInformatie"/>
  </office:meta>
</office:document-meta>
</file>