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Reglement van orde voor vergaderingen en andere werkzaamheden van de raad van de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hoord hebbende de bespreking in het presidium van de gemeenteraad van Maashorst d.d. 10 januari 2022;</text:p>
            <text:p text:style-name="al"/>
            <text:p text:style-name="al">gelet op artikel 16 van de Gemeentewet;</text:p>
            <text:p text:style-name="al"/>
            <text:p text:style-name="al">overwegende dat bij de behandeling van het Reglement van orde voor vergaderingen en andere werkzaamheden van de raad van de gemeente Maashorst 2022 tijdens de raadsvergadering van 3 januari 2022 een aantal fracties heeft aangegeven dat het wenselijk is om te komen tot een andere verdeelsleutel voor wat betreft het aantal commissieleden per fractie als genoemd in artikel 10, derde lid, van het Reglement van orde voor vergaderingen en andere werkzaamheden van de raad van de gemeente Maashorst 2022 en dat het daarnaast wenselijk is om het aantal voor te dragen commissieleden niet-zijnde raadsleden als genoemd in artikel 10, vijfde lid, van het Reglement van orde voor vergaderingen en andere werkzaamheden van de raad van de gemeente Maashorst 2022 te wijzigen;</text:p>
            <text:p text:style-name="al"/>
            <text:p text:style-name="al">overwegende dat tijdens de raadsvergadering van 3 januari 2022 is besloten om het Reglement van orde voor vergaderingen en andere werkzaamheden van de raad van de gemeente Maashorst 2022 ongewijzigd vast te stellen en het Reglement van orde voor vergaderingen en andere werkzaamheden van de raad van de gemeente Maashorst 2022 opnieuw te agenderen voor de raadsvergadering van 20 januari 2022 ten einde alle fracties de mogelijkheid te geven om zich inhoudelijk (via het presidium) te kunnen voorbereiden op een wijziging van deze onderdelen van dit Reglement; </text:p>
            <text:p text:style-name="al"/>
            <text:p text:style-name="al">b e s l u i t </text:p>
            <text:p text:style-name="al"/>
            <text:p text:style-name="al">vast te stellen de </text:p>
            <text:p text:style-name="al"/>
            <text:p text:style-name="al">Eerste wijziging Reglement van orde voor vergaderingen en andere werkzaamheden van de raad van de gemeente Maash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voor vergaderingen en andere werkzaamheden van de raad van de gemeente Maashorst 2022 </text:p>
            <text:p text:style-name="al">Het Reglement van orde voor vergaderingen en andere werkzaamheden van de raad van de gemeente Maashorst 2022 wordt als volgt gewijzigd:</text:p>
            <text:p text:style-name="al"/>
            <text:p text:style-name="al">Artikel 10, derde lid en vijfde lid, komen te luiden:</text:p>
            <text:list text:style-name="id1-3-2-2-1-5">
              <text:list-item text:style-override="id1-3-2-2-1-5-1">
                <text:number>3.</text:number>
                <text:p text:style-name="al">De commissies bestaan uit een evenredige vertegenwoordiging van de zetels, die de fractie in de raad heeft, met gebruikmaking van de volgende verdeelsleutel:</text:p>
                <text:list text:style-name="id1-3-2-2-1-5-1-3">
                  <text:list-item text:style-override="id1-3-2-2-1-5-1-3-1">
                    <text:number>-</text:number>
                    <text:p text:style-name="al">1 en 2 zetels: twee leden;</text:p>
                  </text:list-item>
                  <text:list-item text:style-override="id1-3-2-2-1-5-1-3-2">
                    <text:number>-</text:number>
                    <text:p text:style-name="al">3 tot 6 zetels: drie leden;</text:p>
                  </text:list-item>
                  <text:list-item text:style-override="id1-3-2-2-1-5-1-3-3">
                    <text:number>-</text:number>
                    <text:p text:style-name="al">meer dan 6 zetels: vier leden. </text:p>
                  </text:list-item>
                </text:list>
              </text:list-item>
              <text:list-item text:style-override="id1-3-2-2-1-5-2">
                <text:number>5.</text:number>
                <text:p text:style-name="al">Elke fractie kan maximaal twee commissieleden niet-zijnde raadsleden ter benoeming aan de gemeenteraad voordragen. Met uitzondering van de fracties met 1 zetel. Zij kunnen drie commissieleden niet-zijnde raadsleden ter benoeming voordrag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met ingang van de dag na die waarop zij is bekendgemaakt en werkt terug tot en met de dag van vaststelling.</text:p>
          </text:section>
        </text:section>
        <text:section text:name="regeling-sluiting_id1-3-2-3" text:style-name="regeling-sluiting">
          <text:section text:name="ondertekening_id1-3-2-3-1">
            <text:p><text:span text:style-name="functie">Vastgesteld in de openbare vergadering op 20 januari 2022,</text:span></text:p>
            <text:p><text:span text:style-name="functie">de raad van Maashorst voornoemd</text:span></text:p>
          </text:section>
          <text:section text:name="ondertekening_id1-3-2-3-2">
            <text:p><text:span text:style-name="functie"/></text:p>
            <text:p><text:span text:style-name="functie">de griffier </text:span></text:p>
            <text:p><text:span text:style-name="functie">drs. G.J. de Graaf</text:span></text:p>
          </text:section>
          <text:section text:name="ondertekening_id1-3-2-3-3">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2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vergaderingen en andere werkzaamheden van de raad van de gemeente Maashorst 2022</meta:user-defined>
    <dc:language>nl</dc:language>
    <meta:user-defined meta:name="OVERHEIDop.locatietype/OVERHEIDop.gebiedsmarkering">Gemeente</meta:user-defined>
    <meta:user-defined meta:name="DC.title">Reglement van orde voor vergaderingen en andere werkzaamheden van de raad van de gemeente Maashorst 2022</meta:user-defined>
    <meta:user-defined meta:name="DCTERMS.W3CDTF/DCTERMS.available">2022-02-01</meta:user-defined>
    <meta:user-defined meta:name="DCTERMS.W3CDTF/OVERHEIDop.jaargang">2022</meta:user-defined>
    <meta:user-defined meta:name="OVERHEIDop.publicationIssue">40823</meta:user-defined>
    <meta:user-defined meta:name="OVERHEIDop.betreftRegeling">CVDR671372_2</meta:user-defined>
    <meta:user-defined meta:name="xs:date/OVERHEIDop.startdatum">2022-02-02</meta:user-defined>
    <meta:user-defined meta:name="OVERHEIDop.GmbID/DC.identifier">gmb-2022-40823</meta:user-defined>
    <meta:user-defined meta:name="OVERHEIDop.versieInformatie"/>
  </office:meta>
</office:document-meta>
</file>