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edrijfsruimte, Nieuwstraat 31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5242</text:p>
            <text:p text:style-name="common-al">Ingekomen: 08-09-2022 00:00</text:p>
            <text:p text:style-name="common-al">Locatie: Nieuwstraat 31A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5242" xlink:type="simple">publicatiesomgevingsvergunningen@leiden.nl</text:a> de volgende gegevens:</text:p>
            <text:p text:style-name="common-al">-het kenmerk van de aanvraag: Z/22/34352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22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5242</meta:user-defined>
    <meta:user-defined meta:name="DCTERMS.abstract">splitsen bedrijfsruimte</meta:user-defined>
    <dc:language>nl</dc:language>
    <meta:user-defined meta:name="OVERHEIDop.locatietype/OVERHEIDop.gebiedsmarkering">Punt</meta:user-defined>
    <meta:user-defined meta:name="DC.title">Aanvraag omgevingsvergunning, splitsen bedrijfsruimte, Nieuwstraat 31A 2312KA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50_7242347_16626450...|exb-2022-50888</meta:user-defined>
    <meta:user-defined meta:name="OVERHEIDop.publicationIssue">408228</meta:user-defined>
    <meta:user-defined meta:name="OVERHEIDop.GmbID/DC.identifier">gmb-2022-408228</meta:user-defined>
    <meta:user-defined meta:name="OVERHEIDop.versieInformatie"/>
  </office:meta>
</office:document-meta>
</file>