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apdijk 3 en 3a in Ruurlo</text:p>
      <text:section text:name="zakelijke-mededeling_id1-3-2" text:style-name="zakelijke-mededeling">
        <text:section text:name="zakelijke-mededeling-tekst_id1-3-2-1" text:style-name="zakelijke-mededeling-tekst">
          <text:section text:name="tekst_id1-3-2-1-1" text:style-name="tekst">
            <text:p text:style-name="common-al">Op 30 augustus 2022 heeft de gemeenteraad van Berkelland het bestemmingsplan “Buitengebied, Kaapdijk 3-3a Ruurlo 2022” vastgesteld. Door een herziening van het geldende bestemmingsplan wordt het mogelijk om de bestaande bedrijfswoning als burgerwoning te gebruiken.</text:p>
            <text:p text:style-name="common-al">Voor dit bestemmingsplan is geen exploitatieplan vastgesteld.</text:p>
            <text:p text:style-name="tussenkopcur">
            <text:span text:style-name="nadrukvet">Inzage</text:span>
          </text:p>
            <text:p text:style-name="common-al">Het ongewijzigd vastgestelde bestemmingsplan met de bijlagen ligt ter inzage van 15 september tot en met 26 oktober 2022 in de Publiekswinkel, Marktstraat 1 in Borculo. Wilt u deze inzien, dan kunt u contact opnemen met de Publiekswinkel via telefoonnummer 0545-250 250.</text:p>
            <text:p text:style-name="common-al">Deze publicatie, het vastgestelde bestemmingsplan en de bijlagen kunt u ook vinden op <text:a xlink:href="http://www.ruimtelijkeplannen.nl/web-roo/?planidn=NL.IMRO.1859.BPBGB20210005-0100" xlink:type="simple">www.ruimtelijkeplannen.nl</text:a> en via de gemeentelijke website <text:a xlink:href="http://www.gemeenteberkelland.nl" xlink:type="simple">www.gemeenteberkelland.nl</text:a>, onder ‘Ruimtelijke plannen’. Het identificatienummer van het plan is <text:a xlink:href="http://www.ruimtelijkeplannen.nl/web-roo/?planidn=NL.IMRO.1859.BPBGB20210005-0100" xlink:type="simple">NL.IMRO.1859.BPBGB20210005-0100</text:a>.</text:p>
            <text:p text:style-name="tussenkopcur">
            <text:span text:style-name="nadrukvet">Beroep</text:span>
          </text:p>
            <text:p text:style-name="common-al">Tegen het besluit van de gemeenteraad kan binnen deze termijn beroep worden ingesteld bij de Afdeling bestuursrechtspraak van de Raad van State door:</text:p>
            <text:p text:style-name="common-al">- belanghebbenden die het met het besluit niet eens zijn;</text:p>
            <text:p text:style-name="common-al">- iedereen die in de voorprocedure tijdig een inspraakreactie of een zienswijze heeft ingediend;</text:p>
            <text:p text:style-name="common-al">- iedereen die niet verweten kan worden geen of niet tijdig een inspraakreactie of zienswijze te hebben ingediend.</text:p>
            <text:p text:style-name="common-al">Het beroepschrift kunt u sturen naar Afdeling bestuursrechtspraak van de Raad van State, Postbus 20019, 2500 EA Den Haag.</text:p>
            <text:p text:style-name="tussenkopcur">
            <text:span text:style-name="nadrukvet">Inwerkingtreding en voorlopige voorziening</text:span>
          </text:p>
            <text:p text:style-name="common-al">Het bestemmingsplan treedt in werking op 27 oktober 2022 tenzij binnen de beroepstermijn een verzoek om voorlopige voorziening is ingediend bij de Voorzitter van de Afdeling bestuursrechtspraak van de Raad van State. Alleen degene die een beroepschrift heeft ingediend kan een verzoek om voorlopige voorziening indienen.</text:p>
            <text:p text:style-name="tussenkopcur">
            <text:span text:style-name="nadrukvet">Overeenkomst</text:span>
          </text:p>
            <text:p text:style-name="common-al">Voor dit bestemmingsplan is geen exploitatieplan vastgesteld.</text:p>
            <text:p text:style-name="last-al">Wel is met de eigenaar van het perceel/gebied een overeenkomst gesloten over het verhalen van eventueel uit te keren tegemoetkomingen in schade (vroeger ‘planschade’) en over het uitvoeren van een ruimtelijke kwaliteitsbijdrage. Deze overeenkomst is gesloten voordat de gemeenteraad het bestemmingsplan heeft vastgesteld. Het is daarom een anterieure overeenkomst zoals bedoeld in artikel 6.24, eerste lid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822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2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Berkelland</meta:user-defined>
    <meta:user-defined meta:name="OVERHEID.Informatietype/DC.type">officiële publicatie</meta:user-defined>
    <meta:user-defined meta:name="OVERHEIDop.Rubriek/DC.type">ruimtelijk plan of omgevingsdocument</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imtelijkplan/OVERHEIDop.bekendmakingBetreffendePlan">NL.IMRO.1859.BPBGB20210005-0100</meta:user-defined>
    <meta:user-defined meta:name="OVERHEIDop.Plansoort/OVERHEIDop.plansoort">bestemmings- of omgevingsplan</meta:user-defined>
    <meta:user-defined meta:name="OVERHEIDop.referentienummer">95891</meta:user-defined>
    <meta:user-defined meta:name="DCTERMS.abstract">20220914 AT VS.BP Kaapdijk 3 en 3a Ruurlo</meta:user-defined>
    <dc:language>nl</dc:language>
    <meta:user-defined meta:name="OVERHEIDop.locatietype/OVERHEIDop.gebiedsmarkering">Adres</meta:user-defined>
    <meta:user-defined meta:name="DC.title">Vastgesteld bestemmingsplan Kaapdijk 3 en 3a in Ruurlo</meta:user-defined>
    <meta:user-defined meta:name="DCTERMS.W3CDTF/DCTERMS.available">2022-09-14</meta:user-defined>
    <meta:user-defined meta:name="DCTERMS.W3CDTF/OVERHEIDop.jaargang">2022</meta:user-defined>
    <meta:user-defined meta:name="OVERHEIDop.publicationIssue">408222</meta:user-defined>
    <meta:user-defined meta:name="OVERHEIDop.GmbID/DC.identifier">gmb-2022-408222</meta:user-defined>
    <meta:user-defined meta:name="OVERHEIDop.versieInformatie"/>
  </office:meta>
</office:document-meta>
</file>