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4 te Goes - Besluit op aanvraag omgevingsvergunning voor het plaatsen van een zonnescherm en wind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verleend</text:span> voor het plaatsen van een zonnescherm en windscherm op de locatie Korte Kerkstraat 14 te Goes. Het besluit is geregistreerd onder nummer OMG-2022-0468 / Z22.120079.</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22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Kerkstraat 14 te Goes - Besluit op aanvraag omgevingsvergunning voor het plaatsen van een zonnescherm en windscherm</meta:user-defined>
    <dc:language>nl</dc:language>
    <meta:user-defined meta:name="OVERHEIDop.locatietype/OVERHEIDop.gebiedsmarkering">Adres</meta:user-defined>
    <meta:user-defined meta:name="DC.title">Korte Kerkstraat 14 te Goes - Besluit op aanvraag omgevingsvergunning voor het plaatsen van een zonnescherm en windscherm</meta:user-defined>
    <meta:user-defined meta:name="DCTERMS.W3CDTF/DCTERMS.available">2022-09-12</meta:user-defined>
    <meta:user-defined meta:name="DCTERMS.W3CDTF/OVERHEIDop.jaargang">2022</meta:user-defined>
    <meta:user-defined meta:name="OVERHEIDop.publicationIssue">408220</meta:user-defined>
    <meta:user-defined meta:name="OVERHEIDop.GmbID/DC.identifier">gmb-2022-408220</meta:user-defined>
    <meta:user-defined meta:name="OVERHEIDop.versieInformatie"/>
  </office:meta>
</office:document-meta>
</file>