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Dijkstraat , (zaaknummer 21802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september 2022, is een standplaatsvergunning verleend voor het innemen van een standplaats voor het verkopen van loempia's, op de dagen dinsdag t/m zondag aan de Dijkstraat (centrum). Dit besluit ligt ter inzage bij de afdeling Fysieke Leefomgeving, sectie Vergunningen, Lübeckplein 2 na telefonische afspraak op telefoonnummer 14038.</text:p>
            <text:p text:style-name="common-al">Tegen een besluit kan een belanghebbende binnen zes weken na datum van het betreffende besluit bezwaar maken bij het gemeentebestuur, Postbus 10007, 8000 GA Zwolle. </text:p>
            <text:p text:style-name="last-al">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2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entrum Dijkstraat , (zaaknummer 218028-2022)</meta:user-defined>
    <meta:user-defined meta:name="DCTERMS.W3CDTF/DCTERMS.available">2022-09-12</meta:user-defined>
    <meta:user-defined meta:name="DCTERMS.W3CDTF/OVERHEIDop.jaargang">2022</meta:user-defined>
    <meta:user-defined meta:name="OVERHEIDop.publicationIssue">408217</meta:user-defined>
    <meta:user-defined meta:name="OVERHEIDop.GmbID/DC.identifier">gmb-2022-408217</meta:user-defined>
    <meta:user-defined meta:name="OVERHEIDop.versieInformatie"/>
  </office:meta>
</office:document-meta>
</file>