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container aan Wilgenlaan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ouwcontainer, Wilgenlaan 16, Woudenberg, Z.3383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821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container aan Wilgenlaan 16 te Woudenbe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215</meta:user-defined>
    <meta:user-defined meta:name="OVERHEIDop.GmbID/DC.identifier">gmb-2022-408215</meta:user-defined>
    <meta:user-defined meta:name="OVERHEIDop.versieInformatie"/>
  </office:meta>
</office:document-meta>
</file>