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5 Chinese moerascipressen aan Joseph Schumpeterstraat 2 in Hengelo</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voor het kappen van 5 Chinese moerascipressen op locatie Joseph Schumpeterstraat 2 in Hengelo. De aanvraag is geregistreerd onder zaaknummer O-2022-0443.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21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5 Chinese moerascipressen aan Joseph Schumpeterstraat 2 in Hengelo</meta:user-defined>
    <meta:user-defined meta:name="DCTERMS.W3CDTF/DCTERMS.available">2022-09-20</meta:user-defined>
    <meta:user-defined meta:name="DCTERMS.W3CDTF/OVERHEIDop.jaargang">2022</meta:user-defined>
    <meta:user-defined meta:name="OVERHEIDop.publicationIssue">408212</meta:user-defined>
    <meta:user-defined meta:name="OVERHEIDop.GmbID/DC.identifier">gmb-2022-408212</meta:user-defined>
    <meta:user-defined meta:name="OVERHEIDop.versieInformatie"/>
  </office:meta>
</office:document-meta>
</file>