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– Aanvraag evenementenvergunning Hollandse avond op 22 oktober 2022 in Drogeh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8 september 2022 is de volgende aanvraag voor een vergunning/ontheffing binnengekomen van:</text:span></text:p>
            <text:p><text:span text:style-name="functie">Bouwcombinatie, voor het houden van een Hollandse avond voor een goed doel met livemuziek in een feesttent op de Hamsterpein 1 in Drogeham op 22 oktober 2022 van 18.00 tot 01.30 uur.</text:span></text:p>
            <text:p><text:span text:style-name="functie"/></text:p>
            <text:p><text:span text:style-name="functie">Stukken ter inzage / zienswijze indienen</text:span></text:p>
            <text:p><text:span text:style-name="functie">Bovengenoemde aanvraag ligt van 12 t/m 26 september 2022 ter inzage in het gemeentehuis bij team Vergunningen. Tijdens deze termijn kunnen belanghebbenden ten aanzien van het verzoek hun zienswijze kenbaar maken bij de burgemeester/ het college van burgemeester en wethouder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408211</text:span><text:line-break/><text:date style:data-style-name="dag" text:fixed="true" text:date-value="2022-09-12"/><text:line-break/><text:date style:data-style-name="jaar" text:fixed="true" text:date-value="2022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211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211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Gemeente/DC.creator">Achtkarspelen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chtkarspelen – Aanvraag evenementenvergunning Hollandse avond op 22 oktober 2022 in Drogeham</meta:user-defined>
    <meta:user-defined meta:name="DCTERMS.W3CDTF/DCTERMS.available">2022-09-12</meta:user-defined>
    <meta:user-defined meta:name="DCTERMS.W3CDTF/OVERHEIDop.jaargang">2022</meta:user-defined>
    <meta:user-defined meta:name="OVERHEIDop.publicationIssue">408211</meta:user-defined>
    <meta:user-defined meta:name="OVERHEIDop.GmbID/DC.identifier">gmb-2022-408211</meta:user-defined>
    <meta:user-defined meta:name="OVERHEIDop.versieInformatie"/>
  </office:meta>
</office:document-meta>
</file>