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ambtshalve herzieningen onherroepelijke aanslagen 2022</text:p>
      <text:section text:name="regeling_id1-3-2" text:style-name="regeling">
        <text:section text:name="aanhef_id1-3-2-1" text:style-name="aanhef">
          <text:section text:name="preambule_id1-3-2-1-1" text:style-name="preambule">
            <text:p text:style-name="al">Besluit van de heffingsambtenaar van de gemeente Nunspeet tot vaststelling van beleidsregel voor de uitvoering van ambtshalve herziening van onherroepelijke aanslagen. </text:p>
            <text:p text:style-name="al"/>
            <text:p text:style-name="al">De heffingsambtenaar van de gemeente Nunspeet;</text:p>
            <text:p text:style-name="al"/>
            <text:p text:style-name="al">overwegende dat,</text:p>
            <text:p text:style-name="al"/>
            <text:p text:style-name="al">het gewenst is om een beleidsregel vast te stellen omtrent </text:p>
            <text:p text:style-name="al"/>
            <text:p text:style-name="al">onherroepelijk vaststaande aanslagen;</text:p>
            <text:p text:style-name="al"/>
            <text:p text:style-name="al"/>
            <text:p text:style-name="al">gelet op de artikelen 4:81, eerste lid, 4:83 en 1:3, vierde lid, van de Algemene wet bestuursrecht;</text:p>
            <text:p text:style-name="al">artikel 65, eerste lid van de Algemene wet inzake rijksbelastingen;</text:p>
            <text:p text:style-name="al"/>
            <text:p text:style-name="al"/>
            <text:p text:style-name="al">b e s l u i t vast te stellen de volgende beleidsregel:</text:p>
            <text:p text:style-name="al"/>
            <text:p text:style-name="al">
            <text:span text:style-name="nadrukvet">Beleid ambtshalve herzieningen onherroepelijke aanslagen 2022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gemeente Nunspeet kent zowel objectgebonden heffingen als subjectgebonden heffingen.</text:p>
            <text:p text:style-name="al">Onder objectgebonden heffingen wordt verstaan de onroerende-zaakbelastingen, rioolheffing en afvalstoffenheffing.</text:p>
            <text:p text:style-name="al">Onder subjectgebonden heffingen wordt verstaan de forensenbelasting, toeristenbelasting, marktgelden, begraafplaatsrechten en leges.</text:p>
            <text:p text:style-name="al"/>
          </text:section>
          <text:section text:name="artikel_id1-3-2-2-3" text:style-name="artikel">
            <text:p text:style-name="artikel_kop_titel"><text:span text:style-name="artikel_kop_label">Artikel</text:span> <text:span text:style-name="artikel_kop_nr">2.</text:span> </text:p>
            <text:p text:style-name="al">Objectgebonden heffingen waarvan:</text:p>
            <text:list text:style-name="id1-3-2-2-3-3">
              <text:list-item text:style-override="id1-3-2-2-3-3-1">
                <text:number>1.</text:number>
                <text:p text:style-name="al">binnen 12 maanden na de bekendmaking van de aanslag, dan wel indien dat later is, binnen drie maanden na bekendmaking van de aanmaning tot betaling, blijkt dat de heffing niet correct is als gevolg van een onjuiste verwerking van de gegevens uit de BRP, BRK, BAG of NHR in de belastingadministratie, worden ambtshalve herzien voor zover dit in het voordeel is van de belastingplichtige.</text:p>
              </text:list-item>
              <text:list-item text:style-override="id1-3-2-2-3-3-2">
                <text:number>2.</text:number>
                <text:p text:style-name="al">binnen 6 maanden na de bekendmaking van de aanslag, dan wel indien dat dat later is, binnen drie maanden na bekendmaking van de aanmaning tot betaling, blijkt dat de heffing niet correct als gevolg van bewijsstukken overlegd door de belastingplichtige, worden ambtshalve herzien voor zover dit in het voordeel is van de belastingplichtige.</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Subjectgebonden heffingen waarvan: </text:p>
            <text:list text:style-name="id1-3-2-2-4-3">
              <text:list-item text:style-override="id1-3-2-2-4-3-1">
                <text:number>1.</text:number>
                <text:p text:style-name="al">binnen 6 maanden na de bekendmaking van de aanslag of kennisgeving, dan wel indien dat dat later is, binnen drie maanden na bekendmaking van de aanmaning tot betaling, blijkt dat de heffing niet correct is als gevolg van een onjuiste verwerking van de gegevens uit de BRP, BRK, BAG of NHR danwel reeds eerder gemeld zijn door de belastingplichtige, in de belastingadministratie, worden ambtshalve herzien voor zover dit in het voordeel is van de belastingplichtige.</text:p>
              </text:list-item>
              <text:list-item text:style-override="id1-3-2-2-4-3-2">
                <text:number>2.</text:number>
                <text:p text:style-name="al">binnen 4 maanden na de bekendmaking van de aanslag, dan wel indien dat dat later is, binnen twee maanden na bekendmaking van de aanmaning tot betaling, blijkt dat de heffing niet correct als gevolg van bewijsstukken overlegd door de belastingplichtige, welke gegevens niet bekend waren danwel bekend konden worden geacht, worden ambtshalve herzien voor zover dit in het voordeel is van de belastingplichtige.</text:p>
              </text:list-item>
              <text:list-item text:style-override="id1-3-2-2-4-3-3">
                <text:number>3.</text:number>
                <text:p text:style-name="al">binnen 12 maanden na de bekendmaking van de aanslag of kennisgeving, dan wel indien dat dat later is, binnen drie maanden na bekendmaking van de aanmaning tot betaling, blijkt dat de heffing niet correct is als gevolg van een onjuiste aanlevering van gegevens door een recreatieondernemer of begrafenisondernemer, worden ambtshalve herzien voor zover dit in het voordeel is van de belastingplichtige.</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Een onherroepelijk vaststaande belastingheffing waarvan buiten de termijnen genoemd in artikel 2 of 3 van dit beleid vast komt te staan dat deze niet correct is en het leidt tot een onbillijkheid van overwegende aard indien die heffing gehandhaafd blijft, kan door de heffingsambtenaar herzien worden.</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beleidsregel treedt in werking op 1 januari 2022.</text:p>
              </text:list-item>
              <text:list-item text:style-override="id1-3-2-2-6-2-2">
                <text:number>2.</text:number>
                <text:p text:style-name="al">Deze beleidsregel wordt aangehaald als: beleidsregel ambtshalve herzieningen van de gemeente Nunspeet 2022.    </text:p>
              </text:list-item>
            </text:list>
            <text:p text:style-name="al"/>
          </text:section>
        </text:section>
        <text:section text:name="regeling-sluiting_id1-3-2-3" text:style-name="regeling-sluiting">
          <text:section text:name="ondertekening_id1-3-2-3-1">
            <text:p><text:span text:style-name="functie">Aldus vastgesteld door de heffingsambtenaar van de gemeente Nunspeet op 22 december 2021.</text:span></text:p>
            <text:p><text:span text:style-name="functie"/></text:p>
            <text:p><text:span text:style-name="functie">De heffingsambtenaar van de gemeente Nuns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82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Financiën | Organisatie en beleid</meta:user-defined>
    <meta:user-defined meta:name="DC.source">artikel 4:81, eerste lid, van de Algemene wet bestuursrecht]|[1.0:c:BWBR0005537&amp;artikel=4%3A81&amp;lid=1&amp;g=2022-01-01</meta:user-defined>
    <meta:user-defined meta:name="DC.source">artikel 4:83 van de Algemene wet bestuursrecht]|[1.0:c:BWBR0005537&amp;artikel=4%3A83&amp;g=2022-01-01</meta:user-defined>
    <meta:user-defined meta:name="DC.source">artikel 1:3, vierde lid, van de Algemene wet bestuursrecht]|[1.0:c:BWBR0005537&amp;artikel=1%3A3&amp;lid=4&amp;g=2022-01-01</meta:user-defined>
    <meta:user-defined meta:name="DC.source">artikel 65, eerste lid, van de Algemene wet inzake rijksbelastingen]|[1.0:c:BWBR0002320&amp;artikel=65&amp;lid=1&amp;g=2022-01-01</meta:user-defined>
    <meta:user-defined meta:name="OVERHEIDop.referentienummer">Beleid ambtshalve herziening onherroepelijke aanslagen 2022</meta:user-defined>
    <meta:user-defined meta:name="DCTERMS.alternative">beleidsregel ambtshalve herzieningen van de gemeente Nunspeet 2022</meta:user-defined>
    <dc:language>nl</dc:language>
    <meta:user-defined meta:name="OVERHEIDop.locatietype/OVERHEIDop.gebiedsmarkering">Gemeente</meta:user-defined>
    <meta:user-defined meta:name="DC.title">Beleid ambtshalve herzieningen onherroepelijke aanslagen 2022</meta:user-defined>
    <meta:user-defined meta:name="DCTERMS.W3CDTF/DCTERMS.available">2022-02-01</meta:user-defined>
    <meta:user-defined meta:name="DCTERMS.W3CDTF/OVERHEIDop.jaargang">2022</meta:user-defined>
    <meta:user-defined meta:name="OVERHEIDop.publicationIssue">40821</meta:user-defined>
    <meta:user-defined meta:name="OVERHEIDop.betreftRegeling">CVDR672249_1</meta:user-defined>
    <meta:user-defined meta:name="xs:date/OVERHEIDop.startdatum">2022-02-02</meta:user-defined>
    <meta:user-defined meta:name="OVERHEIDop.GmbID/DC.identifier">gmb-2022-40821</meta:user-defined>
    <meta:user-defined meta:name="OVERHEIDop.versieInformatie"/>
  </office:meta>
</office:document-meta>
</file>