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randveilig gebruiken van de 4 tijdelijke units (12 werknemers) op het perceel Zwaagdijk 205B t/m E, 1684NG Zwaagdijk-Oos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2 een besluit genomen op de aanvraag met zaaknummer 2021-001035 voor een omgevingsvergunning voor het brandveilig gebruiken van de vier tijdelijke units (twaalf werknemers) op locatie Zwaagdijk 205B t/m E, 1684NG Zwaagdijk-Oost. De vergunning is verleend. Het besluit betreft de volgende onderdelen:</text:p>
            <text:list text:style-name="id1-3-2-1-1-2">
              <text:list-item text:style-override="id1-3-2-1-1-2-1">
                <text:number>•</text:number>
                <text:p text:style-name="al">brandveilig gebruiken van een bouwwerk</text:p>
              </text:list-item>
            </text:list>
            <text:p text:style-name="common-al">Tegen de ontwerp omgevingsvergunning zijn geen zienswijzen ingediend. De definitieve omgevingsvergunning is niet gewijzigd.</text:p>
            <text:p text:style-name="common-al">
            <text:span text:style-name="nadrukvet">Inzage</text:span>
          </text:p>
            <text:p text:style-name="common-al">Het besluit en de bijbehorende stukken kunt u vanaf 16 september 2022 zesweken inzien in het gemeentehuis aan Dick Ketlaan 21 in Wognum. Dit kan alleen op afspraak. Bel hiervoor met de afdeling Omgevingszaken via (0229) 85 60 00.</text:p>
            <text:p text:style-name="common-al">
            <text:span text:style-name="nadrukvet">Beroep</text:span>
          </text:p>
            <text:p text:style-name="common-al">Er kan gedurende bovengenoemde periode een beroepschrift worden ingediend bij de sectie Bestuur van de Rechtbank Noord-Holland, Postbus 1621, 2003 BR Haarlem. De termijn voor het indienen van een beroepschrift vangt aan met ingang van de dag na die waarop het betreffende besluit ter inzage is gelegd.</text:p>
            <text:p text:style-name="common-al">
            <text:span text:style-name="nadrukvet">Beroep kan worden ingesteld door:</text:span>
          </text:p>
            <text:p text:style-name="common-al">• Belanghebbenden die zienswijzen hebben ingediend tegen de ontwerpbeschikking.</text:p>
            <text:p text:style-name="common-al">•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Belanghebbenden die willen opkomen tegen de wijzigingen die bij het nemen van het besluit ten opzichte van het ontwerp zijn aangebracht.</text:p>
            <text:p text:style-name="common-al">• De beschikking wordt na afloop van de beroepstermijn van kracht tenzij gedurende de termijn beroep is ingesteld en een verzoek om voorlopige voorziening is gedaan. De beschikking wordt niet van kracht voordat op dat verzoek is beslist.</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Meer informatie vindt u op www.medemblik.nl. Hier vindt u ook het digitale formulier waar u met uw DigiD bezwaar/uw zienswijze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820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0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0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beschikking op aanvraag op locatie Zwaagdijk 205A, 1684NG Zwaagdijk-Oost</meta:user-defined>
    <dc:language>nl</dc:language>
    <meta:user-defined meta:name="OVERHEIDop.locatietype/OVERHEIDop.gebiedsmarkering">Punt</meta:user-defined>
    <meta:user-defined meta:name="DC.title">Besluit aanvraag omgevingsvergunning voor het brandveilig gebruiken van de 4 tijdelijke units (12 werknemers) op het perceel Zwaagdijk 205B t/m E, 1684NG Zwaagdijk-Oost (uitgebreide voorbereidingsprocedure)</meta:user-defined>
    <meta:user-defined meta:name="DCTERMS.W3CDTF/DCTERMS.available">2022-09-12</meta:user-defined>
    <meta:user-defined meta:name="DCTERMS.W3CDTF/OVERHEIDop.jaargang">2022</meta:user-defined>
    <meta:user-defined meta:name="OVERHEIDop.publicationIssue">408209</meta:user-defined>
    <meta:user-defined meta:name="OVERHEIDop.GmbID/DC.identifier">gmb-2022-408209</meta:user-defined>
    <meta:user-defined meta:name="OVERHEIDop.versieInformatie"/>
  </office:meta>
</office:document-meta>
</file>