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office:automatic-styles>
  <office:body>
    <office:text>
      <text:p text:style-name="new_page_staatscourant"/>
      <text:p text:style-name="single-kop-titel">Beleidsregels studietoeslag gemeente Nederweert 2022</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6b Participatiewet;</text:p>
              </text:list-item>
            </text:list>
            <text:p text:style-name="al"/>
            <text:p text:style-name="al">overwegende dat het college het nodig vindt kaders te maken voor de studietoesla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aanvraag: een verzoek om studietoeslag als bedoeld in artikel 36b lid 1 Pw</text:p>
                  </text:list-item>
                  <text:list-item text:style-override="id1-3-2-2-1-3-3-2">
                    <text:number>b.</text:number>
                    <text:p text:style-name="al">Awb: Algemene wet bestuursrecht</text:p>
                  </text:list-item>
                  <text:list-item text:style-override="id1-3-2-2-1-3-3-3">
                    <text:number>c.</text:number>
                    <text:p text:style-name="al">Pw: Participatiewet</text:p>
                  </text:list-item>
                  <text:list-item text:style-override="id1-3-2-2-1-3-3-4">
                    <text:number>d.</text:number>
                    <text:p text:style-name="al">Wajong: Wet arbeidsongeschiktheidsvoorziening jonggehandicapten</text:p>
                  </text:list-item>
                  <text:list-item text:style-override="id1-3-2-2-1-3-3-5">
                    <text:number>e.</text:number>
                    <text:p text:style-name="al">WSF: Wet studiefinanciering 2000</text:p>
                  </text:list-item>
                  <text:list-item text:style-override="id1-3-2-2-1-3-3-6">
                    <text:number>f.</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ag voor studietoeslag wordt ingediend via een door het college beschikbaar gesteld aanvraagformulier. </text:p>
              </text:list-item>
              <text:list-item text:style-override="id1-3-2-2-3-3">
                <text:number>2.</text:number>
                <text:p text:style-name="al">Belanghebbende verstrekt bij de aanvraag de volgende stukken:</text:p>
                <text:list text:style-name="id1-3-2-2-3-3-3">
                  <text:list-item text:style-override="id1-3-2-2-3-3-3-1">
                    <text:number>a.</text:number>
                    <text:p text:style-name="al">een bewijs van het ontvangen van studiefinanciering op grond van de WSF of een tegemoetkoming op grond van de WTOS;</text:p>
                  </text:list-item>
                  <text:list-item text:style-override="id1-3-2-2-3-3-3-2">
                    <text:number>b.</text:number>
                    <text:p text:style-name="al">bij stage: een kopie van de stageovereenkomst, in het kader van zijn of haar opleiding, waaruit de hoogte van de stagevergoeding blijkt.</text:p>
                  </text:list-item>
                </text:list>
              </text:list-item>
              <text:list-item text:style-override="id1-3-2-2-3-4">
                <text:number>3.</text:number>
                <text:p text:style-name="al">Belanghebbende kan bij de aanvraag een deskundigenverklaring verstrekken waarin staat waarombelanghebbende niet kan werken naast de studie.</text:p>
              </text:list-item>
            </text:list>
          </text:section>
          <text:section text:name="artikel_id1-3-2-2-4" text:style-name="artikel">
            <text:p text:style-name="artikel_kop_titel"><text:span text:style-name="artikel_kop_label">Artikel</text:span> <text:span text:style-name="artikel_kop_nr">4.</text:span> Toekennen en uitbetalen</text:p>
            <text:list text:style-name="id1-3-2-2-4-2">
              <text:list-item text:style-override="id1-3-2-2-4-2">
                <text:number>1.</text:number>
                <text:p text:style-name="al">Als door het college is vastgesteld dat recht op studietoeslag bestaat, wordt de studietoeslag maandelijks toegekend vanaf de eerste dag van de maand waarop dit recht is ontstaan, voor zover deze dag niet ligt voor de dag waarop de belanghebbende de aanvraag om studietoeslag heeft ingediend.</text:p>
              </text:list-item>
              <text:list-item text:style-override="id1-3-2-2-4-3">
                <text:number>2.</text:number>
                <text:p text:style-name="al">In afwijking van lid 1 wordt studietoeslag met terugwerkende kracht ook toegekend over een periode die is gelegen voor de dag waarop de belanghebbende de aanvraag om studietoeslag heeft ingediend als:</text:p>
                <text:list text:style-name="id1-3-2-2-4-3-3">
                  <text:list-item text:style-override="id1-3-2-2-4-3-3-1">
                    <text:number>a.</text:number>
                    <text:p text:style-name="al">belanghebbende daarom verzoekt; en</text:p>
                  </text:list-item>
                  <text:list-item text:style-override="id1-3-2-2-4-3-3-2">
                    <text:number>b.</text:number>
                    <text:p text:style-name="al">belanghebbende over deze periode voldoet aan de voorwaarden voor het recht op studietoeslag;</text:p>
                  </text:list-item>
                </text:list>
              </text:list-item>
              <text:list-item text:style-override="id1-3-2-2-4-4">
                <text:number>3.</text:number>
                <text:p text:style-name="al">In afwijking van lid 2 wordt studietoeslag niet met terugwerkende kracht toegekend over een periode die is gelegen:</text:p>
                <text:list text:style-name="id1-3-2-2-4-4-3">
                  <text:list-item text:style-override="id1-3-2-2-4-4-3-1">
                    <text:number>a.</text:number>
                    <text:p text:style-name="al">voor 1 april 2022;</text:p>
                  </text:list-item>
                  <text:list-item text:style-override="id1-3-2-2-4-4-3-2">
                    <text:number>b.</text:number>
                    <text:p text:style-name="al">5 jaar voorafgaand aan de dag waarop de belanghebbende de aanvraag om studietoeslag heeft ingediend.</text:p>
                  </text:list-item>
                </text:list>
              </text:list-item>
              <text:list-item text:style-override="id1-3-2-2-4-5">
                <text:number>4.</text:number>
                <text:p text:style-name="al">De studietoeslag die met terugwerkende kracht wordt toegekend, wordt na toekenning als een bedrag ineens uitbetaald.</text:p>
              </text:list-item>
            </text:list>
          </text:section>
          <text:section text:name="artikel_id1-3-2-2-5" text:style-name="artikel">
            <text:p text:style-name="artikel_kop_titel"><text:span text:style-name="artikel_kop_label">Artikel</text:span> <text:span text:style-name="artikel_kop_nr">5.</text:span> Hoogte studietoeslag</text:p>
            <text:list text:style-name="id1-3-2-2-5-2">
              <text:list-item text:style-override="id1-3-2-2-5-2">
                <text:number>1.</text:number>
                <text:p text:style-name="al">De hoogte van de studietoeslag is gelijk aan de bedragen genoemd in artikel 7a Besluit loonkostensubsidie en minimumbedragen studietoeslag Participatiewet 2021.</text:p>
              </text:list-item>
              <text:list-item text:style-override="id1-3-2-2-5-3">
                <text:number>2.</text:number>
                <text:p text:style-name="al">Als uitgangspunt voor het bepalen van de hoogte van de studietoeslag geldt in de maand waarin een belanghebbende jarig wordt, het bedrag dat hoort bij de leeftijd die belanghebbende op de verjaardag heeft bereikt.</text:p>
              </text:list-item>
            </text:list>
          </text:section>
          <text:section text:name="artikel_id1-3-2-2-6" text:style-name="artikel">
            <text:p text:style-name="artikel_kop_titel"><text:span text:style-name="artikel_kop_label">Artikel</text:span> <text:span text:style-name="artikel_kop_nr">6.</text:span> Medisch advies</text:p>
            <text:list text:style-name="id1-3-2-2-6-2">
              <text:list-item text:style-override="id1-3-2-2-6-2">
                <text:number>1.</text:number>
                <text:p text:style-name="al">Het college is verplicht een medisch advies te vragen aan een onafhankelijke deskundige voor de beoordeling of er sprake is van een structurele medische beperking.</text:p>
              </text:list-item>
              <text:list-item text:style-override="id1-3-2-2-6-3">
                <text:number>2.</text:number>
                <text:p text:style-name="al">In afwijking van lid 1 kan het college alleen in deze situaties een medisch advies achterwege laten als:</text:p>
                <text:list text:style-name="id1-3-2-2-6-3-3">
                  <text:list-item text:style-override="id1-3-2-2-6-3-3-1">
                    <text:number>a.</text:number>
                    <text:p text:style-name="al">direct duidelijk is dat er recht bestaat op studietoeslag gelet op de ernst/aard van de structurele medische beperking;</text:p>
                  </text:list-item>
                  <text:list-item text:style-override="id1-3-2-2-6-3-3-2">
                    <text:number>b.</text:number>
                    <text:p text:style-name="al">vaststaat dat belanghebbende geen studiefinanciering op grond van de WSF of tegemoetkoming op grond van de WTOS wordt ontvangen;</text:p>
                  </text:list-item>
                  <text:list-item text:style-override="id1-3-2-2-6-3-3-3">
                    <text:number>c.</text:number>
                    <text:p text:style-name="al">belanghebbende recht heeft op een Wajong uitkering;</text:p>
                  </text:list-item>
                  <text:list-item text:style-override="id1-3-2-2-6-3-3-4">
                    <text:number>d.</text:number>
                    <text:p text:style-name="al">belanghebbende werkt naast de studie, niet zijnde een stage.</text:p>
                  </text:list-item>
                </text:list>
              </text:list-item>
            </text:list>
          </text:section>
          <text:section text:name="artikel_id1-3-2-2-7" text:style-name="artikel">
            <text:p text:style-name="artikel_kop_titel"><text:span text:style-name="artikel_kop_label">Artikel</text:span> <text:span text:style-name="artikel_kop_nr">7.</text:span> Nieuw medisch advies bij zicht op verbetering</text:p>
            <text:p text:style-name="al">Wanneer het eerste medisch advies daartoe aanleiding geeft, bepaalt het college dat binnen een</text:p>
            <text:p text:style-name="al">bepaalde periode een nieuw medisch advies zal worden gevraagd om te beoordelen of belanghebbende nog steeds niet in staat is om naast de studie te werken.</text:p>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in het voordeel van belanghebbende afwijken van het bepaalde in deze beleidsregels.</text:p>
          </text:section>
          <text:section text:name="artikel_id1-3-2-2-9" text:style-name="artikel">
            <text:p text:style-name="artikel_kop_titel"><text:span text:style-name="artikel_kop_label">Artikel</text:span> <text:span text:style-name="artikel_kop_nr">9.</text:span> Inwerkingtreding en intrekking beleidsregels en toepassingsbereik</text:p>
            <text:p text:style-name="al">Deze beleidsregels treden in werking met ingang van de dag na publicatie en werken terug tot en met 1 april 2022.</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studietoeslag gemeente Nederweert 2022.</text:p>
          </text:section>
        </text:section>
        <text:section text:name="regeling-sluiting_id1-3-2-3" text:style-name="regeling-sluiting">
          <text:section text:name="ondertekening_id1-3-2-3-1">
            <text:p><text:span text:style-name="functie">Aldus vastgesteld op 06-09-2022.</text:span></text:p>
          </text:section>
          <text:section text:name="ondertekening_id1-3-2-3-2">
            <text:p><text:span text:style-name="functie"/></text:p>
            <text:p><text:span text:style-name="functie">Het college van burgemeester en wethouders van de gemeente Nederweert,</text:span></text:p>
          </text:section>
          <text:section text:name="ondertekening_id1-3-2-3-3">
            <text:p><text:span text:style-name="functie"/></text:p>
            <text:p><text:span text:style-name="functie">De gemeentesecretaris,</text:span></text:p>
            <text:p><text:span text:style-name="functie">Drs. J.C.T. (Johan) Bakens </text:span></text:p>
          </text:section>
          <text:section text:name="ondertekening_id1-3-2-3-4">
            <text:p><text:span text:style-name="functie"/></text:p>
            <text:p><text:span text:style-name="functie">De Burgemeester,</text:span></text:p>
            <text:p><text:span text:style-name="functie">B.M.T.J. (Birgit) Op de Laa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
          <text:span text:style-name="nadrukvet">Inwerkingtreding</text:span>
        </text:p>
          <text:p text:style-name="al">De nieuwe studietoeslag treedt in werking per 1 april 2022.</text:p>
          <text:p text:style-name="al"/>
          <text:p text:style-name="al">
          <text:span text:style-name="nadrukvet">Geen bijstand meer maar toeslag</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vet">Ontvangst of 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voorbeeld: Iemand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vet">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vet">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p text:style-name="al">
          <text:span text:style-name="nadrukvet">Inlichtingenplicht en terugvordering</text:span>
        </text:p>
          <text:p text:style-name="al">Op grond van artikel 36b lid 4 Participatiewet geldt een aparte inlichtingenplicht voor de studietoeslag.</text:p>
          <text:p text:style-name="al">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vet">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text:p>
          <text:p text:style-name="al"/>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text:p>
          <text:p text:style-name="al">Is de toegekend individuele studietoeslag op basis van de wet van voor 1 april 2022 lager dan het bedrag op grond van de nieuwe studietoeslag? Dan moet dit bedrag direct worden aangepast aan de hoogte van de bedragen zoals die gelden per 1 april 2022.</text:p>
          <text:p text:style-name="al"/>
          <text:p text:style-name="al">
          <text:span text:style-name="nadrukvet">Hardheidsclausule</text:span>
        </text:p>
          <text:p text:style-name="al">Het college heeft voor de duidelijkheid ervoor gekozen in de beleidsregels een hardheidsclausule op te nemen.</text:p>
          <text:p text:style-name="al"/>
          <text:p text:style-name="al">
          <text:span text:style-name="nadrukvet">Artikelsgewijze toelichting</text:span>
        </text:p>
          <text:p text:style-name="al">Alleen de artikelen die toelichting nodig hebben, zijn uitgewerkt.</text:p>
          <text:p text:style-name="al"/>
          <text:p text:style-name="al">
          <text:span text:style-name="nadrukvet">Artikel 2. 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cur">Begrip inkomsten kunnen verwerven</text:span>
        </text:p>
          <text:p text:style-name="al">Gelet op de toelichting bij artikel 36b Participatiewet wordt hier bedoeld in het geheel geen inkomen te verwerven. Beoordeeld moet worden of een student met een structurele medische beperking al dan niet voldoende kan werken zonder dat dit ten koste gaat van de studie.</text:p>
          <text:p text:style-name="al"/>
          <text:p text:style-name="al">Het college mag geen regels stellen over wanneer een beperking dusdanig is dat iemand naast de studie niet meer kan werken. Dit is een individuele beoordeling die in principe door een onafhankelijke medisch adviseur wordt gedaan.</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Is iemand een arbeidsovereenkomst aangegaan of 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cur">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text:p>
          <text:p text:style-name="al"/>
          <text:p text:style-name="al">In lid 1 legt het college vast wat wordt verstaan onder een medische structurele medische beperking. In lid 2 staat wat wordt gezien als structureel.</text:p>
          <text:p text:style-name="al">Lid 3 bevat een opsomming van situaties waarbij op zichzelf geen sprake is van een structurele medische beperking. Een gebroken been of een medische ingreep met bijvoorbeeld een hersteltermijn van een half jaar is g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text:p>
          <text:p text:style-name="al"/>
          <text:p text:style-name="al">Er is in ieder geval geen sprake van een structurele medische beperking bij:</text:p>
          <text:p text:style-name="al"/>
          <text:list text:style-name="id1-3-2-4-58">
            <text:list-item text:style-override="id1-3-2-4-58-1">
              <text:number>•</text:number>
              <text:p text:style-name="al">mantelzorg</text:p>
            </text:list-item>
            <text:list-item text:style-override="id1-3-2-4-58-2">
              <text:number>•</text:number>
              <text:p text:style-name="al">gebroken been</text:p>
            </text:list-item>
            <text:list-item text:style-override="id1-3-2-4-58-3">
              <text:number>•</text:number>
              <text:p text:style-name="al">kortdurende beperkingen. Denk aan een ziekenhuisopname tot 12 maanden.</text:p>
            </text:list-item>
            <text:list-item text:style-override="id1-3-2-4-58-4">
              <text:number>•</text:number>
              <text:p text:style-name="al">beperkingen die niet dusdanig ernstig zijn dat iemand naast de studie niet meer kan werken. Denk aan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vet">Artikel 3. Aanvra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
          <text:p text:style-name="al">Belanghebbende hoeft niet te laten weten welke medische beperking hij heeft. Onder bewijs van de structurele medische beperking wordt verstaan een verklaring van een onafhankelijk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Artikel 4.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text:p>
          <text:p text:style-name="al"/>
          <text:p text:style-name="al">Het college hoeft niet ambst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vet">Artikel 5. Hoogte studietoeslag</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text:p>
          <text:p text:style-name="al"/>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text:p>
          <text:p text:style-name="al"/>
          <text:p text:style-name="al">Het college mag ten gunste afwijken van de normen bepaald in de AMvB.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text:p>
          <text:p text:style-name="al"/>
          <text:p text:style-name="al">Dus stel belanghebbende wordt op 25 juli 20 jaar. Dan wordt de studietoeslag voor de hele maand juli berekend naar het bedrag voor een 20-jarige.</text:p>
          <text:p text:style-name="al"/>
          <text:p text:style-name="al">
          <text:span text:style-name="nadrukvet">Artikel 6. Medisch advies</text:span>
        </text:p>
          <text:p text:style-name="al"/>
          <text:p text:style-name="al">
          <text:span text:style-name="nadrukcur">Medisch advies door onafhankelijke deskundige</text:span>
        </text:p>
          <text:p text:style-name="al">Het college vraagt een medisch advies aan voor de beoordeling of recht bestaat op de studietoeslag.</text:p>
          <text:p text:style-name="al">Dit blijkt uit artikel 36b lid 2 Pw. Het staat het college vrij hoe zij tot het medisch advies komt. Het college kan een eigen keuze maken voor een instantie.</text:p>
          <text:p text:style-name="al"/>
          <text:p text:style-name="al">Het advies bevat, uit privacy-overwegingen,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text:p>
          <text:p text:style-name="al"/>
          <text:p text:style-name="al">Het college moet bij de advisering de zorgvuldigheidsnormen van de Awb in acht nemen. Dit is het algemene kader van afdeling 3.3 Awb en artikel 3:50 Awb.</text:p>
          <text:p text:style-name="al"/>
          <text:p text:style-name="al">
          <text:span text:style-name="nadrukcur">Afzien medisch advies</text:span>
        </text:p>
          <text:p text:style-name="al">Artikel 36b lid 2 Pw biedt de mogelijkheid om af te zien van een medisch advies. Het college kan dit</text:p>
          <text:p text:style-name="al">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
          <text:p text:style-name="al">In lid 2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text:p>
          <text:p text:style-name="al"/>
          <text:p text:style-name="al">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vet">Artikel 7. 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text:p>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0820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0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0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titel 4.3 van de Algemene wet bestuursrecht]|[1.0:c:BWBR0005537&amp;titeldeel=4.3&amp;g=2022-08-02</meta:user-defined>
    <meta:user-defined meta:name="DC.source">artikel 36b van de Participatiewet]|[1.0:c:BWBR0015703&amp;artikel=36b&amp;g=2022-08-26</meta:user-defined>
    <meta:user-defined meta:name="DCTERMS.alternative">Beleidsregels studietoeslag gemeente Nederweert 2022</meta:user-defined>
    <dc:language>nl</dc:language>
    <meta:user-defined meta:name="OVERHEIDop.locatietype/OVERHEIDop.gebiedsmarkering">Gemeente</meta:user-defined>
    <meta:user-defined meta:name="DC.title">Beleidsregels studietoeslag gemeente Nederweert 2022</meta:user-defined>
    <meta:user-defined meta:name="DCTERMS.W3CDTF/DCTERMS.available">2022-09-14</meta:user-defined>
    <meta:user-defined meta:name="DCTERMS.W3CDTF/OVERHEIDop.jaargang">2022</meta:user-defined>
    <meta:user-defined meta:name="OVERHEIDop.publicationIssue">408201</meta:user-defined>
    <meta:user-defined meta:name="OVERHEIDop.betreftRegeling">CVDR681196_1</meta:user-defined>
    <meta:user-defined meta:name="xs:date/OVERHEIDop.startdatum">2022-09-15</meta:user-defined>
    <meta:user-defined meta:name="OVERHEIDop.GmbID/DC.identifier">gmb-2022-408201</meta:user-defined>
    <meta:user-defined meta:name="OVERHEIDop.versieInformatie"/>
  </office:meta>
</office:document-meta>
</file>