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n geaccepteerde sloopmelding; Lage Randweg 27A, 5406 NN Uden.</text:p>
            <text:p text:style-name="common-al">Op 30-12-2021 heeft de gemeente een sloopmelding ontvangen voor de locatie Lage Randweg 27A, 5406 NN Uden.</text:p>
            <text:p text:style-name="common-al">Deze is geregistreerd onder zaaknummer Z2022-000119 en betreft het verwijderen van een asbesthoudend plafond uit de keuken en het verwijderen van asbesthoudende materialen van een hondenhok.</text:p>
            <text:p text:style-name="common-al">De sloopmelding is op 28 januari 2022 geaccepteerd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82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2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119</meta:user-defined>
    <meta:user-defined meta:name="DCTERMS.abstract">verwijderen van asbesthoudend plafond uit de keuken en verwijderen van asbesthoudende materialen van een hondenhok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820</meta:user-defined>
    <meta:user-defined meta:name="OVERHEIDop.GmbID/DC.identifier">gmb-2022-40820</meta:user-defined>
    <meta:user-defined meta:name="OVERHEIDop.versieInformatie"/>
  </office:meta>
</office:document-meta>
</file>