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vangen van golfplaten (Bouwen) - Hoogstraat 7 Maasbommel: (01-0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0819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9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9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vangen van golfplaten (Bouwen) - Hoogstraat 7 Maasbommel: (01-09-2022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08193</meta:user-defined>
    <meta:user-defined meta:name="OVERHEIDop.GmbID/DC.identifier">gmb-2022-408193</meta:user-defined>
    <meta:user-defined meta:name="OVERHEIDop.versieInformatie"/>
  </office:meta>
</office:document-meta>
</file>