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Speijklaan 25, 3742 PE Baarn, gemeente Baarn, sectie M, nummer 4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Speijklaan 25, 3742 PE Baarn, gemeente Baarn, sectie M, nummer 4359, het realiseren van een dakkapel aan de voorzijde van de woning (07-09-2022).</text:p>
            <text:p text:style-name="common-al">Ingediende aanvragen liggen niet ter inzage.</text:p>
            <text:p text:style-name="last-al">Baarn, 0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818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978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van Speijklaan 25, 3742 PE Baarn, gemeente Baarn, sectie M, nummer 4359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84</meta:user-defined>
    <meta:user-defined meta:name="OVERHEIDop.GmbID/DC.identifier">gmb-2022-408184</meta:user-defined>
    <meta:user-defined meta:name="OVERHEIDop.versieInformatie"/>
  </office:meta>
</office:document-meta>
</file>