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6 tijdelijke tiny houses voor de duur van 10 jaar aan President Verhofstadtstraat 20, 20a, 20b, 22, 22a en 22b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 plaatsen van 6 tijdelijke tiny houses voor de duur van 10 jaar, <text:span text:style-name="nadrukvet">President Verhofstadtstraat 20, 20a, 20b, 22, 22a en 22b </text:span>(43394-2022) <text:span text:style-name="nadrukvet">activiteiten bouwen en handelen in strijd met regels ruimtelijke ordening </text:span>verzenddatum 6 september 2022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818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8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394-2022</meta:user-defined>
    <dc:language>nl</dc:language>
    <meta:user-defined meta:name="OVERHEIDop.locatietype/OVERHEIDop.gebiedsmarkering">Weg</meta:user-defined>
    <meta:user-defined meta:name="DC.title">Verlenging beslistermijn voor het plaatsen van 6 tijdelijke tiny houses voor de duur van 10 jaar aan President Verhofstadtstraat 20, 20a, 20b, 22, 22a en 22b te Gemer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180</meta:user-defined>
    <meta:user-defined meta:name="OVERHEIDop.GmbID/DC.identifier">gmb-2022-408180</meta:user-defined>
    <meta:user-defined meta:name="OVERHEIDop.versieInformatie"/>
  </office:meta>
</office:document-meta>
</file>