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Koninginneweg 85, 1716DG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Koninginneweg 85, 1716DG Opmeer</text:span>
          </text:p>
            <text:p text:style-name="common-al">Op 5 september 2022 heeft de gemeente een aanvraag beschikking ontvangen voor het gebruik van een standplaats op het perceel Koninginneweg 85, 1716DG Opmeer. De aanvraag is geregistreerd onder zaaknummer 2022-000596. De aanvraag betreft:</text:p>
            <text:list text:style-name="id1-3-2-1-1-3">
              <text:list-item text:style-override="id1-3-2-1-1-3-1">
                <text:number>•</text:number>
                <text:p text:style-name="al">handelen in strijd met de regels ruimtelijke ordening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0817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7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7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Koninginneweg 85, 1716DG Opmeer</meta:user-defined>
    <dc:language>nl</dc:language>
    <meta:user-defined meta:name="OVERHEIDop.locatietype/OVERHEIDop.gebiedsmarkering">Punt</meta:user-defined>
    <meta:user-defined meta:name="DC.title">Kennisgeving ontvangst aanvraag beschikking, Koninginneweg 85, 1716DG Opmeer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8178</meta:user-defined>
    <meta:user-defined meta:name="OVERHEIDop.GmbID/DC.identifier">gmb-2022-408178</meta:user-defined>
    <meta:user-defined meta:name="OVERHEIDop.versieInformatie"/>
  </office:meta>
</office:document-meta>
</file>