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richten van een schuur voor de kweek van meelwormen, teelt oesterzwam (Bouwen, OBM, omgevingsvergunning beperkte milieutoets, Strijd Gebr. gronden/bouww. met RO) Polstraat 28 Dreumel: 02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1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inrichten van een schuur voor de kweek van meelwormen, teelt oesterzwam (Bouwen, OBM, omgevingsvergunning beperkte milieutoets, Strijd Gebr. gronden/bouww. met RO) Polstraat 28 Dreumel: 02-09-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8175</meta:user-defined>
    <meta:user-defined meta:name="OVERHEIDop.GmbID/DC.identifier">gmb-2022-408175</meta:user-defined>
    <meta:user-defined meta:name="OVERHEIDop.versieInformatie"/>
  </office:meta>
</office:document-meta>
</file>