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otmarsum, Galgenveld 2G: bouw sta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algenveld 2G in Ootmarsum</text:p>
            <text:p text:style-name="common-al">Project: het bouwen van een stalling</text:p>
            <text:p text:style-name="common-al">Verzonden: 8 sept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817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7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7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341</meta:user-defined>
    <meta:user-defined meta:name="DCTERMS.abstract">het bouwen van een stalling</meta:user-defined>
    <dc:language>nl</dc:language>
    <meta:user-defined meta:name="OVERHEIDop.locatietype/OVERHEIDop.gebiedsmarkering">Punt</meta:user-defined>
    <meta:user-defined meta:name="DC.title">Gemeente Dinkelland - verleende omgevingsvergunning, Oootmarsum, Galgenveld 2G: bouw stalling</meta:user-defined>
    <meta:user-defined meta:name="DCTERMS.W3CDTF/DCTERMS.available">2022-09-15</meta:user-defined>
    <meta:user-defined meta:name="DCTERMS.W3CDTF/OVERHEIDop.jaargang">2022</meta:user-defined>
    <meta:user-defined meta:name="OVERHEIDop.publicationIssue">408171</meta:user-defined>
    <meta:user-defined meta:name="OVERHEIDop.GmbID/DC.identifier">gmb-2022-408171</meta:user-defined>
    <meta:user-defined meta:name="OVERHEIDop.versieInformatie"/>
  </office:meta>
</office:document-meta>
</file>