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omgevingsvergunning voor bedrijfsvestiging c.q. oprichtingsvergunning (Milieu) op locatie Treeport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heeft de gemeente Zundert een aanvraag voor een omgevingsvergunning ontvangen voor bedrijfsvestiging c.q. oprichtingsvergunning (Milieu) op locatie Treeport 3 in Rijsbergen. De aanvraag is geregistreerd onder zaaknummer Z22-004713. De aanvraag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81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 omgevingsvergunning voor bedrijfsvestiging c.q. oprichtingsvergunning (Milieu) op locatie Treeport 3 in Rijsber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68</meta:user-defined>
    <meta:user-defined meta:name="OVERHEIDop.GmbID/DC.identifier">gmb-2022-408168</meta:user-defined>
    <meta:user-defined meta:name="OVERHEIDop.versieInformatie"/>
  </office:meta>
</office:document-meta>
</file>