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anvraag omgevingsvergunning,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plaatsen van stalen balken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1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september 2022 voor het plaatsen van stalen balken aan de Raadhuisstraat 5 in Loppersum.</meta:user-defined>
    <dc:language>nl</dc:language>
    <meta:user-defined meta:name="OVERHEIDop.locatietype/OVERHEIDop.gebiedsmarkering">Adres</meta:user-defined>
    <meta:user-defined meta:name="DC.title">7 september 2022 aanvraag omgevingsvergunning, Raadhuisstraat 5 in Loppers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167</meta:user-defined>
    <meta:user-defined meta:name="OVERHEIDop.GmbID/DC.identifier">gmb-2022-408167</meta:user-defined>
    <meta:user-defined meta:name="OVERHEIDop.versieInformatie"/>
  </office:meta>
</office:document-meta>
</file>