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Harfsense Steeg 1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HarfsenseSte14Ha-BP31</text:span>
          </text:p>
            <text:p text:style-name="common-al">Het bestemmingsplan Harfsense Steeg 14 Harfsen. Betreft omzetting agrarische bestemming naar woonbestemming.</text:p>
            <text:p text:style-name="common-al">Contactpersoon R. Matthijssen. Zaaknummer 2020-190022.</text:p>
            <text:p text:style-name="tussenkopcur">Ter Inzage</text:p>
            <text:p text:style-name="common-al">Het ontwerp bestemmingsplan ligt met ingang van 22 september 2022 voor de duur van zes weken tot en met 2 november 2022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HarfsenseSte14Ha-BP31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Harfsense Steeg 14 Harfsen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0-190022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16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HarfsenseSte14H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Harfsense Steeg 14 Harf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166</meta:user-defined>
    <meta:user-defined meta:name="OVERHEIDop.GmbID/DC.identifier">gmb-2022-408166</meta:user-defined>
    <meta:user-defined meta:name="OVERHEIDop.versieInformatie"/>
  </office:meta>
</office:document-meta>
</file>