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ijkstraat Asten, Asten M 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 08-09-2022</text:p>
            <text:p text:style-name="common-al">het kappen van bomen,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8164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6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6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072037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Asten - verleende omgevingsvergunning, Dijkstraat Asten, Asten M 819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164</meta:user-defined>
    <meta:user-defined meta:name="OVERHEIDop.GmbID/DC.identifier">gmb-2022-408164</meta:user-defined>
    <meta:user-defined meta:name="OVERHEIDop.versieInformatie"/>
  </office:meta>
</office:document-meta>
</file>