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3 te Middelharnis</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betreffende het uitvoeren van diverse werkzaamheden w.o. wijzigen gevel, plaatsen reclame, zonwering en parasols op locatie Nieuwstraat 33 te Middelharnis. De aanvraag is geregistreerd onder zaaknummer Z/22/197491 / W2022-0527.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16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6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6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ieuwstraat 33 te Middelharnis</meta:user-defined>
    <meta:user-defined meta:name="DCTERMS.W3CDTF/DCTERMS.available">2022-09-20</meta:user-defined>
    <meta:user-defined meta:name="DCTERMS.W3CDTF/OVERHEIDop.jaargang">2022</meta:user-defined>
    <meta:user-defined meta:name="OVERHEIDop.publicationIssue">408161</meta:user-defined>
    <meta:user-defined meta:name="OVERHEIDop.GmbID/DC.identifier">gmb-2022-408161</meta:user-defined>
    <meta:user-defined meta:name="OVERHEIDop.versieInformatie"/>
  </office:meta>
</office:document-meta>
</file>