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gelstraat 70, 5963AP Hegelsom, aanvraag beschikking, 8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anpassen van de gevel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815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5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5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gelstraat 70, 5963AP Hegelsom</meta:user-defined>
    <dc:language>nl</dc:language>
    <meta:user-defined meta:name="OVERHEIDop.locatietype/OVERHEIDop.gebiedsmarkering">Punt</meta:user-defined>
    <meta:user-defined meta:name="DC.title">Kogelstraat 70, 5963AP Hegelsom, aanvraag beschikking, 8 september 2022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154</meta:user-defined>
    <meta:user-defined meta:name="OVERHEIDop.GmbID/DC.identifier">gmb-2022-408154</meta:user-defined>
    <meta:user-defined meta:name="OVERHEIDop.versieInformatie"/>
  </office:meta>
</office:document-meta>
</file>