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47 Componistenlaan 1 te Tilburg, wijzigen van de functie van het pand, verzonden 8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47 - B - Componisten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15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5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5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47 Componistenlaan 1 te Tilburg, wijzigen van de functie van het pand, verzonden 8 september 2022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53</meta:user-defined>
    <meta:user-defined meta:name="OVERHEIDop.GmbID/DC.identifier">gmb-2022-408153</meta:user-defined>
    <meta:user-defined meta:name="OVERHEIDop.versieInformatie"/>
  </office:meta>
</office:document-meta>
</file>