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ILAND TEGENOVER BUITENWEG 5 EN 7 IN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Flaeijelfeest van 22 tot en met 25 september 2022 op de locatie weiland tegen Buitenweg 5 en7 in Oudehorne (08-09-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81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WEILAND TEGENOVER BUITENWEG 5 EN 7 IN OUDEHORNE</meta:user-defined>
    <meta:user-defined meta:name="DCTERMS.W3CDTF/DCTERMS.available">2022-09-12</meta:user-defined>
    <meta:user-defined meta:name="DCTERMS.W3CDTF/OVERHEIDop.jaargang">2022</meta:user-defined>
    <meta:user-defined meta:name="OVERHEIDop.publicationIssue">408151</meta:user-defined>
    <meta:user-defined meta:name="OVERHEIDop.GmbID/DC.identifier">gmb-2022-408151</meta:user-defined>
    <meta:user-defined meta:name="OVERHEIDop.versieInformatie"/>
  </office:meta>
</office:document-meta>
</file>