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bestemmingsplan t.b.v. kapsalon in tuinhuis, Schepen van Hemerth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29</text:p>
            <text:p text:style-name="common-al">OLO-nummer: 6476057</text:p>
            <text:p text:style-name="common-al">Omschrijving: het wijzigen van het bestemmingsplan t.b.v. kapsalon in tuinhuis</text:p>
            <text:p text:style-name="common-al">Adres: Schepen van Hemerthstraat 14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19-01-2022</text:p>
            <text:p text:style-name="common-al">Datum verzending: 19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bestemmingsplan t.b.v. kapsalon in tuinhuis, Schepen van Hemerthstraat 1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815</meta:user-defined>
    <meta:user-defined meta:name="OVERHEIDop.GmbID/DC.identifier">gmb-2022-40815</meta:user-defined>
    <meta:user-defined meta:name="OVERHEIDop.versieInformatie"/>
  </office:meta>
</office:document-meta>
</file>