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463, Herenweg 95, 1718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0463</text:p>
            <text:p text:style-name="common-al">De omschrijving van de zaak:verbouwen van een bedrijfspand</text:p>
            <text:p text:style-name="common-al">De ontvangstdatum van de zaak:24 juni 2022</text:p>
            <text:p text:style-name="common-al">De globale locatie:Herenweg 95, 1718AD Hoogwoud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september 2022</text:p>
            <text:p text:style-name="common-al">Burgemeester en wethouders van Opmeer hebben op 24 augustus 2022 besloten om bovenstaande aanvraag omgevingsvergunning te verlengen met een beslistermijn van 6 weken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81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renweg 95, 1718AD Hoogwoud</meta:user-defined>
    <dc:language>nl</dc:language>
    <meta:user-defined meta:name="OVERHEIDop.locatietype/OVERHEIDop.gebiedsmarkering">Punt</meta:user-defined>
    <meta:user-defined meta:name="DC.title">Kennisgeving termijnverlenging 2022-000463, Herenweg 95, 1718AD Hoogwou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149</meta:user-defined>
    <meta:user-defined meta:name="OVERHEIDop.GmbID/DC.identifier">gmb-2022-408149</meta:user-defined>
    <meta:user-defined meta:name="OVERHEIDop.versieInformatie"/>
  </office:meta>
</office:document-meta>
</file>