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op de eerste verdieping,  [DVT00E08981] Deventer E 8981, Lange Bisschopstraat 75, 75A en 75B, 7411K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724</text:p>
            <text:p text:style-name="common-al">Uiterlijke besluitdatum: 20-10-2022</text:p>
            <text:p text:style-name="common-al">Locatie: [DVT00E08981] Deventer E 8981 Lange Bisschopstraat 75, 75A en 75B, 7411KJ Deventer</text:p>
            <text:p text:style-name="common-al">Projectomschrijving: het vervangen van de kozijnen op de eerste verdie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1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724</meta:user-defined>
    <meta:user-defined meta:name="DCTERMS.abstract">het vervangen van de kozijnen op de eerste verdieping </meta:user-defined>
    <dc:language>nl</dc:language>
    <meta:user-defined meta:name="OVERHEIDop.locatietype/OVERHEIDop.gebiedsmarkering">Punt</meta:user-defined>
    <meta:user-defined meta:name="DC.title">Verlenging beslistermijn omgevingsvergunning, het vervangen van de kozijnen op de eerste verdieping,  [DVT00E08981] Deventer E 8981, Lange Bisschopstraat 75, 75A en 75B, 7411KJ Devente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48</meta:user-defined>
    <meta:user-defined meta:name="OVERHEIDop.GmbID/DC.identifier">gmb-2022-408148</meta:user-defined>
    <meta:user-defined meta:name="OVERHEIDop.versieInformatie"/>
  </office:meta>
</office:document-meta>
</file>