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Bosschebaan, Verduijnstraat,  Ringbaan-Noord en Peperstraat i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3328 te verlengen voor een periode van maximaal 6 weken.</text:p>
            <text:p text:style-name="common-al">Het verlengingsbesluit is verzonden op 08-09-2022.</text:p>
            <text:p text:style-name="common-al">De zaak betreft: bouwen van 40 woningen.</text:p>
            <text:p text:style-name="common-al">Adres: Bosschebaan, Verduijnstraat, Ringbaan-Noord en Peperstraat in Uden.</text:p>
            <text:p text:style-name="common-al">Soort aanvraag: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8147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4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147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328</meta:user-defined>
    <meta:user-defined meta:name="DCTERMS.abstract">bouwen van 40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afhandelingstermijn verzoek om omgevingsvergunning Bosschebaan, Verduijnstraat,  Ringbaan-Noord en Peperstraat in Ud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147</meta:user-defined>
    <meta:user-defined meta:name="OVERHEIDop.GmbID/DC.identifier">gmb-2022-408147</meta:user-defined>
    <meta:user-defined meta:name="OVERHEIDop.versieInformatie"/>
  </office:meta>
</office:document-meta>
</file>