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25 Broekhovenseweg 111  te Tilburg, splitsen van bedrijfspand/woning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425 - B - Broekhovenseweg 11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1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25 Broekhovenseweg 111  te Tilburg, splitsen van bedrijfspand/woning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46</meta:user-defined>
    <meta:user-defined meta:name="OVERHEIDop.GmbID/DC.identifier">gmb-2022-408146</meta:user-defined>
    <meta:user-defined meta:name="OVERHEIDop.versieInformatie"/>
  </office:meta>
</office:document-meta>
</file>