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plaatsen van een overkapping aan Sabel 2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</text:p>
            <text:p text:style-name="common-al">
            <text:span text:style-name="nadrukvet">Sabel 26, 4208 CK </text:span>
          </text:p>
            <text:p text:style-name="last-al">het plaatsen van een overkapping, activiteit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814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4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4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plaatsen van een overkapping aan Sabel 26 te Gorinchem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145</meta:user-defined>
    <meta:user-defined meta:name="OVERHEIDop.GmbID/DC.identifier">gmb-2022-408145</meta:user-defined>
    <meta:user-defined meta:name="OVERHEIDop.versieInformatie"/>
  </office:meta>
</office:document-meta>
</file>