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94 Professor Stoltehof 1 te Tilburg, Uitbreiding tijdelijk schoolgebouw met 3 lokalen, verdieping op beganegrond, verzonden 8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94 - B - Professor Stolt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14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94 Professor Stoltehof 1 te Tilburg, Uitbreiding tijdelijk schoolgebouw met 3 lokalen, verdieping op beganegrond, verzonden 8 september 2022.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43</meta:user-defined>
    <meta:user-defined meta:name="OVERHEIDop.GmbID/DC.identifier">gmb-2022-408143</meta:user-defined>
    <meta:user-defined meta:name="OVERHEIDop.versieInformatie"/>
  </office:meta>
</office:document-meta>
</file>