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mgevingsvergunning plaatsen airdome hockeyclub Son, Rooijseweg 9 5691P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mgevingsvergunning voor het plaatsen airdome hockeyclub Son op Rooijseweg 9 5691PA Son en Breugel. De aanvraag is ontvangen op 29-08-2022.</text:p>
            <text:p text:style-name="common-al">Zaaknummer:0848136687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814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4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4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66877</meta:user-defined>
    <meta:user-defined meta:name="DCTERMS.abstract">omgevingsvergunning airdome hockeyclub son</meta:user-defined>
    <dc:language>nl</dc:language>
    <meta:user-defined meta:name="OVERHEIDop.locatietype/OVERHEIDop.gebiedsmarkering">Punt</meta:user-defined>
    <meta:user-defined meta:name="DC.title">Aanvraag voor omgevingsvergunning plaatsen airdome hockeyclub Son, Rooijseweg 9 5691PA Son en Breugel</meta:user-defined>
    <meta:user-defined meta:name="DCTERMS.W3CDTF/DCTERMS.available">2022-09-12</meta:user-defined>
    <meta:user-defined meta:name="DCTERMS.W3CDTF/OVERHEIDop.jaargang">2022</meta:user-defined>
    <meta:user-defined meta:name="OVERHEIDop.publicationIssue">408141</meta:user-defined>
    <meta:user-defined meta:name="OVERHEIDop.GmbID/DC.identifier">gmb-2022-408141</meta:user-defined>
    <meta:user-defined meta:name="OVERHEIDop.versieInformatie"/>
  </office:meta>
</office:document-meta>
</file>