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weg 41 7683VJ Den Ham bouwen van een extra kamer bovenop bestaande garage. Ontvangen op 08-09-2022, zaaknummer TR-Z2022-0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sweg 41 7683VJ Den Ham</text:p>
            <text:p text:style-name="common-al">Project: bouwen van een extra kamer bovenop bestaande garage</text:p>
            <text:p text:style-name="common-al">Ingekomen: 08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81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31</meta:user-defined>
    <meta:user-defined meta:name="DCTERMS.abstract">bouwen van een extra kamer bovenop bestaande garage </meta:user-defined>
    <dc:language>nl</dc:language>
    <meta:user-defined meta:name="OVERHEIDop.locatietype/OVERHEIDop.gebiedsmarkering">Punt</meta:user-defined>
    <meta:user-defined meta:name="DC.title">Gemeente Twenterand - aanvraag omgevingsvergunning, Esweg 41 7683VJ Den Ham bouwen van een extra kamer bovenop bestaande garage. Ontvangen op 08-09-2022, zaaknummer TR-Z2022-00003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135</meta:user-defined>
    <meta:user-defined meta:name="OVERHEIDop.GmbID/DC.identifier">gmb-2022-408135</meta:user-defined>
    <meta:user-defined meta:name="OVERHEIDop.versieInformatie"/>
  </office:meta>
</office:document-meta>
</file>