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PV-panelen op een zomerhuis op de locatie Noord Linschoterdijk 21A, 3461 AC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een omgevingsvergunning:</text:p>
            <text:p text:style-name="common-al">- Bouwen</text:p>
            <text:p text:style-name="common-al">- Handelingen met gevolgen voor beschermde monumenten</text:p>
            <text:p text:style-name="common-al">verleend voor de locatie Noord Linschoterdijk 21A, 3461 AC Linschoten met OLO nummer 7116681 en zaaknummer 36631.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36631.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36631.</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813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3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3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PV-panelen op een zomerhuis op de locatie Noord Linschoterdijk 21A, 3461 AC Linschoten</meta:user-defined>
    <meta:user-defined meta:name="DCTERMS.W3CDTF/DCTERMS.available">2022-09-12</meta:user-defined>
    <meta:user-defined meta:name="DCTERMS.W3CDTF/OVERHEIDop.jaargang">2022</meta:user-defined>
    <meta:user-defined meta:name="OVERHEIDop.publicationIssue">408133</meta:user-defined>
    <meta:user-defined meta:name="OVERHEIDop.GmbID/DC.identifier">gmb-2022-408133</meta:user-defined>
    <meta:user-defined meta:name="OVERHEIDop.versieInformatie"/>
  </office:meta>
</office:document-meta>
</file>