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2 geschakelde bedrijfspanden en hebben van 2 uitwegen aan Lemerij 10 e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O-2022-0269 voor een omgevingsvergunning voor het oprichten van 2 geschakelde bedrijfspanden en hebben van 2 uitwegen op locatie Lemerij 10 en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1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2 geschakelde bedrijfspanden en hebben van 2 uitwegen aan Lemerij 10 en 20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132</meta:user-defined>
    <meta:user-defined meta:name="OVERHEIDop.GmbID/DC.identifier">gmb-2022-408132</meta:user-defined>
    <meta:user-defined meta:name="OVERHEIDop.versieInformatie"/>
  </office:meta>
</office:document-meta>
</file>