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r hoogte van Pompstraat 6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Pompstraat 62, 4201 HB</text:span> (verzonden 7/9 ’22)</text:p>
            <text:p text:style-name="common-al">Vergunning tijdelijk gebruik van de openbare ruimte voor het plaatsen van een steiger ter hoogte van Pompstraat 62 van 5 september 2022 tot en met 26 sept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13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ter hoogte van Pompstraat 62 te Gorinche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130</meta:user-defined>
    <meta:user-defined meta:name="OVERHEIDop.GmbID/DC.identifier">gmb-2022-408130</meta:user-defined>
    <meta:user-defined meta:name="OVERHEIDop.versieInformatie"/>
  </office:meta>
</office:document-meta>
</file>