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nabij De Bunders 2 t/m 16 en Valveeken 13 t/m 27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686</text:p>
            <text:p text:style-name="common-al">Verzenddatum besluit: 08-09-2022</text:p>
            <text:p text:style-name="common-al">Locatie: De Bunders 2 t/m 16 en Valveeken 13 t/m 27 Prinsenbeek</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12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2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2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686</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nabij De Bunders 2 t/m 16 en Valveeken 13 t/m 27 Prinsenbeek</meta:user-defined>
    <meta:user-defined meta:name="DCTERMS.W3CDTF/DCTERMS.available">2022-09-12</meta:user-defined>
    <meta:user-defined meta:name="DCTERMS.W3CDTF/OVERHEIDop.jaargang">2022</meta:user-defined>
    <meta:user-defined meta:name="OVERHEIDop.publicationIssue">408129</meta:user-defined>
    <meta:user-defined meta:name="OVERHEIDop.GmbID/DC.identifier">gmb-2022-408129</meta:user-defined>
    <meta:user-defined meta:name="OVERHEIDop.versieInformatie"/>
  </office:meta>
</office:document-meta>
</file>