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Groene Hardloop op 25 september 2022 op veld 11 sportpark Haasbroek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en</text:span>
          </text:p>
            <text:p text:style-name="common-al">Burgemeester en wethouders van de gemeente Zoeterwoude maken bekend op grond van de bepalingen in de Algemene Plaatselijke Verordening vergunning te hebben afgegeven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het evenement Groene Hardloop op 25 september 2022 van 07:30 uur tot 16:30 uur voor diverse wandelroutes met start en finish op veld 11 sportpark Haasbroek in Zoeterwoude. </text:span>
              </text:p>
              </text:list-item>
            </text:list>
            <text:p text:style-name="common-al"/>
            <text:p text:style-name="common-al">Deze vergunningen en ontheffing liggen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08128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12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12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evenement Groene Hardloop op 25 september 2022 op veld 11 sportpark Haasbroek te Zoeterwoude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128</meta:user-defined>
    <meta:user-defined meta:name="OVERHEIDop.GmbID/DC.identifier">gmb-2022-408128</meta:user-defined>
    <meta:user-defined meta:name="OVERHEIDop.versieInformatie"/>
  </office:meta>
</office:document-meta>
</file>