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741, Dreef 73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2 heeft de gemeente een melding ontvangen voor een 741 voor Brandveilig gebruik bij FC Perkouw op locatie Dreef 73 in Berkenwoude . De melding is geregistreerd onder zaaknummer SXO-20222182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812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2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2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741, Dreef 73 in Berkenwoude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126</meta:user-defined>
    <meta:user-defined meta:name="OVERHEIDop.GmbID/DC.identifier">gmb-2022-408126</meta:user-defined>
    <meta:user-defined meta:name="OVERHEIDop.versieInformatie"/>
  </office:meta>
</office:document-meta>
</file>