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een omroepinstallatie tijdens het evenement Groene Hardloop op 25 september 2022 op veld 11 sportpark Haasbroek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een omroepinstallatie tijdens het evenement Groene Hardloop op 25 september 2022 van 07:30 uur tot 16:30 uur met start en finish op veld 11 sportpark Haasbroek in Zoeterwoude.</text:span>
              </text:p>
              </text:list-item>
            </text:list>
            <text:p text:style-name="common-al">Deze vergunningen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812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gebruik van een omroepinstallatie tijdens het evenement Groene Hardloop op 25 september 2022 op veld 11 sportpark Haasbroek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25</meta:user-defined>
    <meta:user-defined meta:name="OVERHEIDop.GmbID/DC.identifier">gmb-2022-408125</meta:user-defined>
    <meta:user-defined meta:name="OVERHEIDop.versieInformatie"/>
  </office:meta>
</office:document-meta>
</file>