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aanleggen van een inrit aan Mastbos 17A 5531MX Bladel, Mastbos 17 5531MX Bladel, [BDL01H01947] Bladel H 1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08-09-2022 besloten om de beslistermijn voor de aanvraag omgevingsvergunning voor het aanleggen van een inrit aan Mastbos 17A 5531MX Bladel, Mastbos 17 5531MX Bladel, [BDL01H01947] Bladel H 1947 met maximaal zes weken te verlengen. Het kenmerk van de gemeente voor deze zaak is 17281891.</text:p>
            <text:p text:style-name="common-al">Waarom publiceert de gemeente dit bericht?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812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2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2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81891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Verlengen beslistermijn aanvraag voor het aanleggen van een inrit aan Mastbos 17A 5531MX Bladel, Mastbos 17 5531MX Bladel, [BDL01H01947] Bladel H 1947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123</meta:user-defined>
    <meta:user-defined meta:name="OVERHEIDop.GmbID/DC.identifier">gmb-2022-408123</meta:user-defined>
    <meta:user-defined meta:name="OVERHEIDop.versieInformatie"/>
  </office:meta>
</office:document-meta>
</file>