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Nationale Burendag op 24 september 2022 aan Platanenlaan/Elzenhof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en</text:span>
          </text:p>
            <text:p text:style-name="common-al">Burgemeester en wethouders van de gemeente Zoeterwoude maken bekend op grond van de bepalingen in de Algemene Plaatselijke Verordening vergunning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Nationale Burendag op 24 september 2022 van 15:30 tot 00:00 uur voor een buurtbarbecue op het parkeerterrein achterzijde Platanenlaan/Elzenhof in Zoeterwoude</text:span>
              </text:p>
              </text:list-item>
            </text:list>
            <text:p text:style-name="common-al">Deze vergunningen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812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2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2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Nationale Burendag op 24 september 2022 aan Platanenlaan/Elzenhof te Zoeterwoud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20</meta:user-defined>
    <meta:user-defined meta:name="OVERHEIDop.GmbID/DC.identifier">gmb-2022-408120</meta:user-defined>
    <meta:user-defined meta:name="OVERHEIDop.versieInformatie"/>
  </office:meta>
</office:document-meta>
</file>