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ntheffing artikel 35 alcoholwet voor het Korenfestival op 24 september 2022, Middelweg in Uitgeest, verzenddatum 8 september 2022 (Z22 088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811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Uitgeest, verleende ontheffing artikel 35 alcoholwet voor het Korenfestival op 24 september 2022, Middelweg in Uitgeest, verzenddatum 8 september 2022 (Z22 088075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119</meta:user-defined>
    <meta:user-defined meta:name="OVERHEIDop.GmbID/DC.identifier">gmb-2022-408119</meta:user-defined>
    <meta:user-defined meta:name="OVERHEIDop.versieInformatie"/>
  </office:meta>
</office:document-meta>
</file>