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eidingsweg 5, 6585KD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2022-038863 voor het verduurzamen van de dakconstructie en vergroten van de dakkapel op locatie Scheidingsweg 5, 6585KD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9 sept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0811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1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1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Scheidingsweg 5, 6585KD Mook</meta:user-defined>
    <dc:language>nl</dc:language>
    <meta:user-defined meta:name="OVERHEIDop.locatietype/OVERHEIDop.gebiedsmarkering">Punt</meta:user-defined>
    <meta:user-defined meta:name="DC.title">Kennisgeving besluit op aanvraag omgevingsvergunning, Scheidingsweg 5, 6585KD Mook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18</meta:user-defined>
    <meta:user-defined meta:name="OVERHEIDop.GmbID/DC.identifier">gmb-2022-408118</meta:user-defined>
    <meta:user-defined meta:name="OVERHEIDop.versieInformatie"/>
  </office:meta>
</office:document-meta>
</file>