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ctor Driessenstraat (sectie C nrs. 4362 en 4480), 6097 -- te Heel / Maasgouw / verzonden 05 september 2022 / het plaatsen van een toegangspoort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81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Rector Driessenstraat (sectie C nrs. 4362 en 4480), 6097 -- te Heel / Maasgouw / verzonden 05 september 2022 / het plaatsen van een toegangspoort en erfafscheiding</meta:user-defined>
    <meta:user-defined meta:name="DCTERMS.W3CDTF/DCTERMS.available">2022-09-15</meta:user-defined>
    <meta:user-defined meta:name="DCTERMS.W3CDTF/OVERHEIDop.jaargang">2022</meta:user-defined>
    <meta:user-defined meta:name="OVERHEIDop.publicationIssue">408112</meta:user-defined>
    <meta:user-defined meta:name="OVERHEIDop.GmbID/DC.identifier">gmb-2022-408112</meta:user-defined>
    <meta:user-defined meta:name="OVERHEIDop.versieInformatie"/>
  </office:meta>
</office:document-meta>
</file>