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              MR. H. Enschedeweg 1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juli 2022 een aanvraag om een omgevingsvergunning voor het vernieuwen van de luifel bij de entree en een balustrade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810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0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0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              MR. H. Enschedeweg 15 Aerdenhou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05</meta:user-defined>
    <meta:user-defined meta:name="OVERHEIDop.GmbID/DC.identifier">gmb-2022-408105</meta:user-defined>
    <meta:user-defined meta:name="OVERHEIDop.versieInformatie"/>
  </office:meta>
</office:document-meta>
</file>